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3/000219_испр</text:p>
          </table:table-cell>
          <table:table-cell table:number-columns-repeated="4" table:style-name="ce10"/>
          <table:table-cell office:value-type="string" table:style-name="ce12">
            <text:p>20.0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6" table:style-name="ce17">
            <text:p>8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65:016520:34</text:p>
          </table:table-cell>
          <table:covered-table-cell/>
          <table:table-cell office:value-type="float" office:value="421680.95" table:style-name="ce20">
            <text:p>421680,95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65:016522:65</text:p>
          </table:table-cell>
          <table:covered-table-cell/>
          <table:table-cell office:value-type="float" office:value="173424.25" table:style-name="ce20">
            <text:p>173424,25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number-columns-spanned="2" table:number-rows-spanned="1" table:style-name="ce2">
            <text:p>22:65:017911:19</text:p>
          </table:table-cell>
          <table:covered-table-cell/>
          <table:table-cell office:value-type="float" office:value="1694960.49" table:style-name="ce22">
            <text:p>1694960,49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7">
            <text:p>23.0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1:030501:2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8:030302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9:010205:1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27:031401:9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27:031401:9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27:031401:9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27:031401:9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27:031401:9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27:031401:9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27:031401:9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27:031401:9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27:031401:9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27:031401:9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27:031401:9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27:031401:9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27:031401:9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27:031401:9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27:031401:9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27:031401:9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27:031401:9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27:031401:9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27:031401:9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27:031401:9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27:031401:9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27:031401:9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27:031401:9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27:031401:9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27:031401:9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27:031401:9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27:031401:9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27:031401:9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27:031401:9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27:031401:9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27:031401:9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27:031401:9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27:031401:9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31:010701:5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48:020101:6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49:010003:5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49:010003:6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49:010006:13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49:010006:2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49:010006:4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49:010006: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49:010006:7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49:010006:8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49:010013:1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63:050723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65:011316: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65:011346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65:011429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65:012627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65:013712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65:014318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65:014322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65:014323: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65:015542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65:016110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65:0162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65:016320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65:017248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65:017262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65:017305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65:017328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65:017442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65:017513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65:017515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65:017520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65:017555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65:017626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65:017629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65:017632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65:017643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65:017902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68:000000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68:000000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68:000000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68:000000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68:000000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68:000000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68:000000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68:000000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71:010705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71:010719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71:010814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21">
            <text:p>86</text:p>
          </table:table-cell>
          <table:table-cell office:value-type="string" table:number-columns-spanned="3" table:number-rows-spanned="1" table:style-name="ce2">
            <text:p>22:71:010903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5577197A70276609E8FDBA4010CCA30B731E981FBE76DF9C39313A08034A166AFD918B75E4E7EEB5234EAEC7D4BE7967893738FE5C3B06E5656C9A8DA07CEAFE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ебко Алексей Сергеевич</meta:initial-creator>
    <dc:creator>Бебко</dc:creator>
    <meta:creation-date>2024-02-20T04:32:31Z</meta:creation-date>
    <dc:date>2024-02-20T04:32:31Z</dc:date>
  </office:meta>
</office:document-meta>
</file>